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zolder op de schuur aan Waaldijk 90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zolder op de schuur (Bouwen), Waaldijk 90, 4171 CG, in Herwijnen (01-12-2023) (bezwaar mogelijk), ODR23071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1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70</meta:user-defined>
    <dc:language>nl</dc:language>
    <meta:user-defined meta:name="OVERHEIDop.locatietype/OVERHEIDop.gebiedsmarkering">Adres</meta:user-defined>
    <meta:user-defined meta:name="DC.title">Toestemming voor het vergroten van de zolder op de schuur aan Waaldijk 90 te Herwijn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111</meta:user-defined>
    <meta:user-defined meta:name="OVERHEIDop.GmbID/DC.identifier">gmb-2023-527111</meta:user-defined>
    <meta:user-defined meta:name="OVERHEIDop.versieInformatie"/>
  </office:meta>
</office:document-meta>
</file>