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Kooiweg 26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Kooiweg 26, 4631 SZ te Hoogerheide</text:p>
            <text:p text:style-name="common-al">Aanpassen van de buitengevel</text:p>
            <text:p text:style-name="common-al">Ontvangen 26 sept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2710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0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0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ogerheide - Kooiweg 26 (Verlenging beslistermijn Wabo)</meta:user-defined>
    <meta:user-defined meta:name="DCTERMS.W3CDTF/DCTERMS.available">2023-12-13</meta:user-defined>
    <meta:user-defined meta:name="DCTERMS.W3CDTF/OVERHEIDop.jaargang">2023</meta:user-defined>
    <meta:user-defined meta:name="OVERHEIDop.publicationIssue">527109</meta:user-defined>
    <meta:user-defined meta:name="OVERHEIDop.GmbID/DC.identifier">gmb-2023-527109</meta:user-defined>
    <meta:user-defined meta:name="OVERHEIDop.versieInformatie"/>
  </office:meta>
</office:document-meta>
</file>