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Antwerpsestraat 2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 24, 4645 BJ in Putte</text:p>
            <text:p text:style-name="common-al">
            
          </text:p>
            <text:p text:style-name="common-al">Beschrijving: Verbouwing Antwerpsestraat 22-24 te Putte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7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10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816104156772</meta:user-defined>
    <meta:user-defined meta:name="DCTERMS.abstract">Verbouwing en uitbreiding bestaand object aan de Antwerpsestraat 22-24 te Putte., Toelichting: -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08</meta:user-defined>
    <meta:user-defined meta:name="OVERHEIDop.GmbID/DC.identifier">gmb-2023-527108</meta:user-defined>
    <meta:user-defined meta:name="OVERHEIDop.versieInformatie"/>
  </office:meta>
</office:document-meta>
</file>