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0506) Bucaillestraat 6 Voorburg wijzigen van kantoorpand naar vijf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kantoorpand naar vijf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710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0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0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0506) Bucaillestraat 6 Voorburg wijzigen van kantoorpand naar vijf woni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104</meta:user-defined>
    <meta:user-defined meta:name="OVERHEIDop.GmbID/DC.identifier">gmb-2023-527104</meta:user-defined>
    <meta:user-defined meta:name="OVERHEIDop.versieInformatie"/>
  </office:meta>
</office:document-meta>
</file>