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apenstraat 11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Papenstraat 11 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06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71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 - Ootmarsum, Papenstraat 11: plaatsen dakka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103</meta:user-defined>
    <meta:user-defined meta:name="OVERHEIDop.GmbID/DC.identifier">gmb-2023-527103</meta:user-defined>
    <meta:user-defined meta:name="OVERHEIDop.versieInformatie"/>
  </office:meta>
</office:document-meta>
</file>