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van een loods aan Korfgraaf 8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erbouwen van een loods (Bouwen, Strijd Gebr. gronden/bouww. met RO), Korfgraaf 8, 4174 GM, in Hellouw (05-12-2023) (bezwaar mogelijk), ODR230799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710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0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0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7998</meta:user-defined>
    <dc:language>nl</dc:language>
    <meta:user-defined meta:name="OVERHEIDop.locatietype/OVERHEIDop.gebiedsmarkering">Adres</meta:user-defined>
    <meta:user-defined meta:name="DC.title">Toestemming voor het herbouwen van een loods aan Korfgraaf 8 te Hellouw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101</meta:user-defined>
    <meta:user-defined meta:name="OVERHEIDop.GmbID/DC.identifier">gmb-2023-527101</meta:user-defined>
    <meta:user-defined meta:name="OVERHEIDop.versieInformatie"/>
  </office:meta>
</office:document-meta>
</file>