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rnavalsoptocht op 19 februari 2023 door Karnavalsvereniging De Berggeite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en is bij ons gemeld: Karnavalsvereniging De Berggeite voor het organiseren van een carnavalsoptocht op 19 februari 2023 van 14.00 tot 16.00 uur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1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carnavalsoptocht op 19 februari 2023 door Karnavalsvereniging De Berggeite te Sint Odilië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10</meta:user-defined>
    <meta:user-defined meta:name="OVERHEIDop.GmbID/DC.identifier">gmb-2023-52710</meta:user-defined>
    <meta:user-defined meta:name="OVERHEIDop.versieInformatie"/>
  </office:meta>
</office:document-meta>
</file>