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lastuinbouw De Hov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14 december 2023 tijdens de algemene openingstijden en alleen op afspraak bij het loket van de gemeente Zutphen, 's Gravenhof 2, voor een ieder gedurende zes weken ter inzage ligt:</text:p>
            <text:p text:style-name="common-al">Ontwerpbestemmingsplan “Glastuinbouw de Hoven Noord” met de bijbehorende Vormvrije milieueffectbeoordeling </text:p>
            <text:p text:style-name="tussenkopcur">Beschrijving</text:p>
            <text:p text:style-name="common-al">Het ontwerpbestemmingsplan Glastuinbouw De Hoven-Noord maakt het mogelijk, dat in de hoek van de spoorlijn richting Apeldoorn en de Weg naar Voorst een clustering van glastuinbouw van circa 20 ha. wordt gerealiseerd met een landschappelijke inpassing en dat op een drietal locaties de bestaande glastuinbouw wordt verwijderd. Uit de vormvrije m.e.r.-beoordeling Glastuinbouw De Hoven Noord is gebleken, dat de clustering van de glastuinbouw geen bijzondere milieugevolgen heeft. Er is geen milieueffectplanprocedure (Wet milieubeheer) nodig.</text:p>
            <text:p text:style-name="tussenkopcur">Plangebied </text:p>
            <text:p text:style-name="common-al">Het plangebied is gelegen ten noorden van de Weg naar Voorst en de spoorlijn Zutphen-Apeldoorn en de Sprabanenweg in Zutphen.  </text:p>
            <text:p text:style-name="tussenkopcur">Zienswijzen </text:p>
            <text:p text:style-name="common-al">Een ieder kan op grond van artikel 3.8 van de Wet ruimtelijke ordening gedurende de termijn van terinzagelegging, van 14 december 2023 tot en met 24 januari 2024, schriftelijk of mondeling zijn zienswijze omtrent het bovengenoemde bestemmingsplan kenbaar maken. Een schriftelijke zienswijze kunt u richten aan de gemeenteraad, Postbus 41, 7200 AA Zutphen of via info@zutphen.nl, onder vermelding van zaaknummer 611218 of door het formulier op onze website te gebruiken. Ga hiervoor naar <text:a xlink:href="http://www.zutphen.nl/bezwaarmaken" xlink:type="simple">www.zutphen.nl/bezwaarmaken</text:a> waar u inlogt met DigiD. Heeft u geen DigiD, dan kunt u deze aanvragen op www.digid.nl. Let op: het afhandelen van uw aanvraag duurt minimaal 3 werkdagen. Voor een mondelinge zienswijze kunt u contact opnemen met team Ruimte, Economie en Duurzaamheid, telefoonnummer 14 0575. </text:p>
            <text:p text:style-name="tussenkopcur">Plan inzien</text:p>
            <text:p text:style-name="common-al">Het ontwerpbestemmingsplan “Glastuinbouw De Hoven Noord en de Vormvrije milieubeoordeling kunt u digitaal inzien in het stadhuis, tijdens de algemene openingstijden en alleen op afspraak bij het Loket, ’s Gravenhof 2 te Zutphen. </text:p>
            <text:p text:style-name="common-al">Het plan is tevens te raadplegen via de website van de gemeente Zutphen, <text:a xlink:href="http://www.zutphen.nl/plannenterinzage" xlink:type="simple">www.zutphen.nl/plannenterinzage</text:a>. Ook is het bestemmingsplan te raadplegen op www.ruimtelijkeplannen.nl. U kunt hiervoor de volgende link gebruiken: </text:p>
            <text:p text:style-name="common-al">
            <text:a xlink:href="http://www.ruimtelijkeplannen.nl/view?planidn=NL.IMRO.0301.bp0104Glastuinbouw-on01" xlink:type="simple">http://www.ruimtelijkeplannen.nl/view?planidn=NL.IMRO.0301.bp0104Glastuinbouw-on01</text:a>
          </text:p>
            <text:p text:style-name="common-al">De bestanden van het ontwerpbestemmingsplan kunt u langs elektronische weg verkrijgen via de link:</text:p>
            <text:p text:style-name="common-al">
            <text:a xlink:href="http://publiek.tercera-ro.nl/officieel/0301/NL.IMRO.0301.bp0104Glastuinbouw-on01" xlink:type="simple">http://publiek.tercera-ro.nl/officieel/0301/NL.IMRO.0301.bp0104Glastuinbouw-on01</text:a>
          </text:p>
            <text:p text:style-name="last-al">Zutphen, 13 december 2023</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0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0104Glastuinbouw-on01</meta:user-defined>
    <dc:language>nl</dc:language>
    <meta:user-defined meta:name="OVERHEIDop.locatietype/OVERHEIDop.gebiedsmarkering">Gemeente</meta:user-defined>
    <meta:user-defined meta:name="DC.title">Ontwerpbestemmingsplan “Glastuinbouw De Hoven Noord”</meta:user-defined>
    <meta:user-defined meta:name="DCTERMS.W3CDTF/DCTERMS.available">2023-12-13</meta:user-defined>
    <meta:user-defined meta:name="DCTERMS.W3CDTF/OVERHEIDop.jaargang">2023</meta:user-defined>
    <meta:user-defined meta:name="OVERHEIDop.publicationIssue">527098</meta:user-defined>
    <meta:user-defined meta:name="OVERHEIDop.GmbID/DC.identifier">gmb-2023-527098</meta:user-defined>
    <meta:user-defined meta:name="OVERHEIDop.versieInformatie"/>
  </office:meta>
</office:document-meta>
</file>