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wijze van indiening van verzoeken op grond van de Wet open overheid gemeente Oldamb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, het college van burgemeester en wethouders en de burgemeester van de gemeente Oldambt,</text:p>
            <text:p text:style-name="al">ieder voor zover het de eigen bevoegdheid betreft;</text:p>
            <text:p text:style-name="al"/>
            <text:p text:style-name="al">Gelet op: </text:p>
            <text:p text:style-name="al">• artikel 2:15, eerste lid, van de Algemene wet bestuursrecht (hierna: Awb);</text:p>
            <text:p text:style-name="al">• artikel 4.1, tweede lid, van de Wet open overheid (hierna: Woo).</text:p>
            <text:p text:style-name="al"/>
            <text:p text:style-name="al">Overwegende dat:</text:p>
            <text:p text:style-name="al">• op grond van artikel 4.1, tweede lid, van de Woo het verplicht is een digitaal kanaal aan te wijzen voor</text:p>
            <text:p text:style-name="al">verzoeken in het kader van de Woo;</text:p>
            <text:p text:style-name="al">• op grond van artikel 2:15 Awb nadere eisen mogen worden gesteld aan het gebruik van de elektronische weg;</text:p>
            <text:p text:style-name="al">• het vaststellen van een webformulier het verloop van de behandeling van Woo-verzoeken ten goede komt.</text:p>
            <text:p text:style-name="al"/>
            <text:p text:style-name="al">B e s l u i t e n:</text:p>
            <text:p text:style-name="al"/>
            <text:p text:style-name="al">vast te stellen het navolgende <text:span text:style-name="nadrukcur">Aanwijzingsbesluit elektronische wijze van indiening van verzoeken op grond van de Wet open overheid gemeente Oldamb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list text:style-name="id1-3-2-2-1-2">
              <text:list-item text:style-override="id1-3-2-2-1-2-1">
                <text:number>1.</text:number>
                <text:p text:style-name="al">Digitale verzoeken op grond van de Woo kunnen alleen worden ingediend met gebruikmaking van het hiervoor bedoelde webformulier op de gemeentelijke website;</text:p>
              </text:list-item>
              <text:list-item text:style-override="id1-3-2-2-1-2-2">
                <text:number>2.</text:number>
                <text:p text:style-name="al">Ingediende Woo-verzoeken via andere digitale kanalen worden niet in behandeling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-1">
                <text:number>1.</text:number>
                <text:p text:style-name="al">Dit besluit wordt aangehaald als “Aanwijzingsbesluit elektronische indiening Woo gemeente Oldambt”;</text:p>
              </text:list-item>
              <text:list-item text:style-override="id1-3-2-2-2-2-2">
                <text:number>2.</text:number>
                <text:p text:style-name="al">Dit besluit treedt de dag na bekendmak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op 27 september 2023, het college van burgemeester en wethouders op (datum) en de burgemeester op (datum)</text:span></text:p>
            <text:p><text:span text:style-name="functie">De raad van de gemeente Oldambt,</text:span></text:p>
            <text:p><text:span text:style-name="functie">de griffier,       de voorzitter,</text:span></text:p>
            <text:p><text:span text:style-name="functie">Jelte van der Meer    Cora-Yfke Sikkema   </text:span></text:p>
            <text:p><text:span text:style-name="functie">Het college van burgemeester en wethouders van de gemeente Oldambt,</text:span></text:p>
            <text:p><text:span text:style-name="functie">De secretaris,    de burgemeester,</text:span></text:p>
            <text:p><text:span text:style-name="functie">Berlinda Aukema    Cora-Yfke Sikkema</text:span></text:p>
            <text:p><text:span text:style-name="functie">De burgemeester,</text:span></text:p>
            <text:p><text:span text:style-name="functie">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0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45754/2023-04-01</meta:user-defined>
    <meta:user-defined meta:name="DC.source">https://wetten.overheid.nl/BWBR0005537/2023-08-01</meta:user-defined>
    <meta:user-defined meta:name="DCTERMS.alternative">Aanwijzingsbesluit elektronische wijze van indiening van verzoeken op grond van de Wet open overheid gemeente Oldambt</meta:user-defined>
    <dc:language>nl</dc:language>
    <meta:user-defined meta:name="OVERHEIDop.locatietype/OVERHEIDop.gebiedsmarkering">Gemeente</meta:user-defined>
    <meta:user-defined meta:name="DC.title">Aanwijzingsbesluit elektronische wijze van indiening van verzoeken op grond van de Wet open overheid gemeente Oldamb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091</meta:user-defined>
    <meta:user-defined meta:name="OVERHEIDop.betreftRegeling">CVDR706189_1</meta:user-defined>
    <meta:user-defined meta:name="OVERHEIDop.GmbID/DC.identifier">gmb-2023-527091</meta:user-defined>
    <meta:user-defined meta:name="xs:date/OVERHEIDop.startdatum">2023-12-14</meta:user-defined>
    <meta:user-defined meta:name="OVERHEIDop.versieInformatie"/>
  </office:meta>
</office:document-meta>
</file>