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, Tubastraat 1 5642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10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 Datum ontvangst: 06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09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9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9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610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: aanleggen van een inrit, Tubastraat 1 5642RV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90</meta:user-defined>
    <meta:user-defined meta:name="OVERHEIDop.GmbID/DC.identifier">gmb-2023-527090</meta:user-defined>
    <meta:user-defined meta:name="OVERHEIDop.versieInformatie"/>
  </office:meta>
</office:document-meta>
</file>