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bouwen van een woning, Vensteeg 1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ntwerpbesluit hebben genomen voor het bouwen van een woning op locatie Vensteeg 1 Weert (v).</text:p>
            <text:p text:style-name="common-al">De omgevingsvergunning is geregistreerd onder zaaknummer Z2023-00000823. Het besluit is op 5 december 2023 genomen.</text:p>
            <text:p text:style-name="common-al">
            <text:span text:style-name="nadrukvet">Stukken inzien</text:span>
          </text:p>
            <text:p text:style-name="common-al">U kunt deze stukken digitaal of op afspraak inzien. Digitaal kunt u de stukken via deze <text:a xlink:href="http://jeleefomgeving.nl/inzien/001116046/ac23ba02-935f-11ee-8161-005056011332" xlink:type="simple">link</text:a> inzien. Wilt u de stukken op afspraak inzien, dan kunt u contact opnemen met de gemeente Weert via gemeente@weert.nl of telefoonnummer 0495-575 000.</text:p>
            <text:p text:style-name="common-al">
            <text:span text:style-name="nadrukvet">Zienswijze</text:span>
          </text:p>
            <text:p text:style-name="common-al">De aanvraag, de ontwerpbeschikking en de bijbehorende stukken liggen gedurende zes weken digitaal ter inzage of kunnen op afspraak in worden gezien in het stadhuis. De ter inzagelegging start op de dag na deze bekendmaking. Gedurende de inzagetermijn kan eenieder zienswijzen naar voren brengen. De zienswijzen kunnen zowel mondeling als schriftelijk worden ingediend. U kunt uw schriftelijke reactie sturen aan het college van burgemeester en wethouders van Weert, Postbus 950, 6000 AZ Weert. Mondelinge zienswijzen kunnen alleen worden ingediend op afspraak.</text:p>
            <text:p text:style-name="last-al">Tegen de uiteindelijke beschikking kan door een belanghebbende een beroepschrift worden ingediend. Ook een niet-belanghebbende die tegen het ontwerpbesluit een zienswijze heeft ingediend, kan beroep instellen bij de bestuursrech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708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8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08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823</meta:user-defined>
    <meta:user-defined meta:name="DCTERMS.abstract">Betreft: Ontwerpbesluitop locatie Vensteeg 1 Weert (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bouwen van een woning, Vensteeg 1 Weert (v)</meta:user-defined>
    <meta:user-defined meta:name="OVERHEIDop.datumEindeReactietermijn">2024-01-25</meta:user-defined>
    <meta:user-defined meta:name="OVERHEIDop.terinzageleggingBG">https://jeleefomgeving.nl/inzien/001116046/ac23ba02-935f-11ee-8161-005056011332</meta:user-defined>
    <meta:user-defined meta:name="DCTERMS.W3CDTF/DCTERMS.available">2023-12-14</meta:user-defined>
    <meta:user-defined meta:name="DCTERMS.W3CDTF/OVERHEIDop.jaargang">2023</meta:user-defined>
    <meta:user-defined meta:name="OVERHEIDop.publicationIssue">527086</meta:user-defined>
    <meta:user-defined meta:name="OVERHEIDop.GmbID/DC.identifier">gmb-2023-527086</meta:user-defined>
    <meta:user-defined meta:name="OVERHEIDop.versieInformatie"/>
  </office:meta>
</office:document-meta>
</file>