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rganiseren van een carnavalsoptocht door diverse straten in Oirschot op 17 februari 2023 (t/m 2027) </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03-02-2023 een melding afgehandeld. De gemeente geeft hiermee aan dat voor het organiseren van een carnavalsoptocht door diverse straten in Oirschot op 17 februari 2023 (t/m 2027) geen vergunningplicht geldt. Het kenmerk van de gemeente voor deze zaak is 082337214.</text:p>
            <text:p text:style-name="common-al">Waarom publiceert de gemeente dit bericht?</text:p>
            <text:p text:style-name="common-al">Met dit bericht laat de gemeente u weten dat er misschien (tijdelijk) iets verandert in uw omgeving. U kunt nu reageren als u het hier niet mee eens bent.</text:p>
            <text:p text:style-name="common-al">Niet eens met dit besluit? Bezwaar mogelijk.</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9-583333). Om stukken in te zien, moet minimaal twee werkdagen van te voren een afspraak worden gemaakt. Dan zorgt de gemeente ervoor dat de stukken beschikbaar zijn.</text:p>
            <text:p text:style-name="common-al">Let op: het indienen van een bezwaarschrift is niet mogelijk als in de aanvraag alleen een meldingsplichtige activiteit is opgenome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52708</text:span><text:line-break/><text:date style:data-style-name="dag" text:fixed="true" text:date-value="2023-02-07"/><text:line-break/><text:date style:data-style-name="jaar" text:fixed="true" text:date-value="2023-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708</text:span><text:date style:data-style-name="nicedate" text:fixed="true" text:date-value="2023-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708</text:span><text:date style:data-style-name="nicedate" text:fixed="true" text:date-value="2023-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15/xml/MC-DRP-Melding-3Pas-ZM.xml</meta:user-defined>
    <meta:user-defined meta:name="OVERHEID.Gemeente/DC.creator">Oirschot</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Rubriek/DC.type">evenementmelding</meta:user-defined>
    <meta:user-defined meta:name="OVERHEIDop.referentienummer">082337214</meta:user-defined>
    <meta:user-defined meta:name="DCTERMS.abstract">carnavalsoptocht op 17 februari 2023 (t/m 2027)</meta:user-defined>
    <dc:language>nl</dc:language>
    <meta:user-defined meta:name="OVERHEIDop.locatietype/OVERHEIDop.gebiedsmarkering">Punt</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Melding voor het organiseren van een carnavalsoptocht door diverse straten in Oirschot op 17 februari 2023 (t/m 2027)</meta:user-defined>
    <meta:user-defined meta:name="DCTERMS.W3CDTF/DCTERMS.available">2023-02-07</meta:user-defined>
    <meta:user-defined meta:name="DCTERMS.W3CDTF/OVERHEIDop.jaargang">2023</meta:user-defined>
    <meta:user-defined meta:name="OVERHEIDop.publicationIssue">52708</meta:user-defined>
    <meta:user-defined meta:name="OVERHEIDop.GmbID/DC.identifier">gmb-2023-52708</meta:user-defined>
    <meta:user-defined meta:name="OVERHEIDop.versieInformatie"/>
  </office:meta>
</office:document-meta>
</file>