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plaatsen van een airco-unit aan de voorgevel op de locatie <text:span text:style-name="nadrukvet">Kapelweg 36, 6466 AV, </text:span>(d.d. 30.11.2023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13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70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078</meta:user-defined>
    <meta:user-defined meta:name="OVERHEIDop.GmbID/DC.identifier">gmb-2023-527078</meta:user-defined>
    <meta:user-defined meta:name="OVERHEIDop.versieInformatie"/>
  </office:meta>
</office:document-meta>
</file>