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guliere omgevingsvergunning – Beerseweg 27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Wet algemene bepalingen omgevingsrecht de volgende omgevingsvergunning milieu hebben verleend:</text:p>
            <text:p text:style-name="common-al">Voor:  het uitbreiden van een pluimveehouderij met paarden</text:p>
            <text:p text:style-name="common-al">Locatie: Beerseweg 27a, 5443 NL Haps</text:p>
            <text:p text:style-name="common-al">Zaaknummer:   Z/165512 (ODBN) en 2021-00000050 (gemeente)</text:p>
            <text:p text:style-name="common-al">Verzenddatum besluit:   7 december 2023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18 januari 2024</text:span> bezwaar maken bij burgemeester en wethouders van de gemeente Land van Cuijk, Postbus 7, 5360 AA Grave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06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6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6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65512; 2021-00000050 </meta:user-defined>
    <dc:language>nl</dc:language>
    <meta:user-defined meta:name="OVERHEIDop.locatietype/OVERHEIDop.gebiedsmarkering">Adres</meta:user-defined>
    <meta:user-defined meta:name="DC.title">Besluit reguliere omgevingsvergunning – Beerseweg 27a Haps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69</meta:user-defined>
    <meta:user-defined meta:name="OVERHEIDop.GmbID/DC.identifier">gmb-2023-527069</meta:user-defined>
    <meta:user-defined meta:name="OVERHEIDop.versieInformatie"/>
  </office:meta>
</office:document-meta>
</file>