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Centrum - Secret Santa Lichtjes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Secret Santa Lichtjesparade, in het Centrum van Middelharnis. Deze vergunning geldt op vrijdag 8 december 2023 van 19.00 tot 22.00 uur. De verzenddatum is 1 december 2023 en het referentienummer is Z-23-15734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705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7347</meta:user-defined>
    <dc:language>nl</dc:language>
    <meta:user-defined meta:name="OVERHEIDop.locatietype/OVERHEIDop.gebiedsmarkering">Vlak</meta:user-defined>
    <meta:user-defined meta:name="DC.title">Verleende evenementenvergunning - Middelharnis, Centrum - Secret Santa Lichtjesparad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051</meta:user-defined>
    <meta:user-defined meta:name="OVERHEIDop.GmbID/DC.identifier">gmb-2023-527051</meta:user-defined>
    <meta:user-defined meta:name="OVERHEIDop.versieInformatie"/>
  </office:meta>
</office:document-meta>
</file>