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tegraal Zorg Akkoord regio Apeldoorn-Zutph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pe </text:p>
            <text:p text:style-name="al">en </text:p>
            <text:p text:style-name="al">de burgemeester van de gemeente Epe, </text:p>
            <text:p text:style-name="al"/>
            <text:p text:style-name="al">ieder voor zover het hun eigen bevoegdheden betreft; </text:p>
            <text:p text:style-name="al"/>
            <text:p text:style-name="al">overwegende dat de colleges van burgemeester en wethouders van de gemeenten Brummen, Epe, Hattem, Heerde, Lochem, Zutphen voornemens zijn om de gemeente Apeldoorn aan te wijzen als mandaatgemeente voor de regio Apeldoorn-Zutphen in het kader van de uitvoering van het Integraal Zorgakkoord (IZA), hetgeen Apeldoorn wil aanvaarden;</text:p>
            <text:p text:style-name="al"/>
            <text:p text:style-name="al">verder overwegende dat de taken die daarbij horen, zijn: </text:p>
            <text:p text:style-name="al"/>
            <text:list text:style-name="id1-3-2-1-1-12">
              <text:list-item text:style-override="id1-3-2-1-1-12-1">
                <text:number>1.</text:number>
                <text:p text:style-name="al">het aanvragen van de uitkering conform de regeling van de Minister voor Langdurige Zorg en Sport van 7 juli 2023, kenmerk 3634246-1050406-DMO- houdende een specifieke uitkering voor IZA-doelen 2023-2026 (Regeling specifieke uitkering IZA-doelen 2023-2026). </text:p>
              </text:list-item>
              <text:list-item text:style-override="id1-3-2-1-1-12-2">
                <text:number>2.</text:number>
                <text:p text:style-name="al">het beheren en uitgeven van deze middelen en het daarover verantwoording afleggen aan de subsidieverstrekker; </text:p>
              </text:list-item>
              <text:list-item text:style-override="id1-3-2-1-1-12-3">
                <text:number>3.</text:number>
                <text:p text:style-name="al">het samen met de zorgverzekeraar coördineren van de samenwerking tussen partijen; </text:p>
              </text:list-item>
              <text:list-item text:style-override="id1-3-2-1-1-12-4">
                <text:number>4.</text:number>
                <text:p text:style-name="al">het maken van afspraken en het sluiten van overeenkomsten binnen de regionale samenwerking IZA; </text:p>
              </text:list-item>
              <text:list-item text:style-override="id1-3-2-1-1-12-5">
                <text:number>5.</text:number>
                <text:p text:style-name="al">het zijn van een aanspreekpunt voor betrokkenen bij het opstellen van de regiobeelden en het regioplan;   </text:p>
              </text:list-item>
            </text:list>
            <text:p text:style-name="al"/>
            <text:p text:style-name="al">gelet op: </text:p>
            <text:list text:style-name="id1-3-2-1-1-15">
              <text:list-item text:style-override="id1-3-2-1-1-15-1">
                <text:number>1.</text:number>
                <text:p text:style-name="al">artikel 160, eerste lid, van de Gemeentewet; </text:p>
              </text:list-item>
              <text:list-item text:style-override="id1-3-2-1-1-15-2">
                <text:number>2.</text:number>
                <text:p text:style-name="al">artikel 171 van de Gemeentewet; </text:p>
              </text:list-item>
              <text:list-item text:style-override="id1-3-2-1-1-15-3">
                <text:number>3.</text:number>
                <text:p text:style-name="al">afdeling 10.1.1 van de Algemene wet bestuursrecht en </text:p>
              </text:list-item>
              <text:list-item text:style-override="id1-3-2-1-1-15-4">
                <text:number>4.</text:number>
                <text:p text:style-name="al">titel 3 van boek 3 Burgerlijk Wetboek; </text:p>
              </text:list-item>
            </text:list>
            <text:p text:style-name="al"/>
            <text:p text:style-name="al">B E S L U I T E N : </text:p>
            <text:p text:style-name="al"/>
            <text:p text:style-name="al">
            <text:span text:style-name="nadrukvet">Artikel 1. Mandaat, volmacht en machtiging</text:span>
          </text:p>
            <text:p text:style-name="al"/>
            <text:p text:style-name="al">Mandaat, volmacht en machtiging te verlenen voor de uitoefening van de volgende bevoegdheden en werkzaamheden in het kader van het IZA:</text:p>
            <text:p text:style-name="al">1. aan het college van burgemeester en wethouders van de gemeente Apeldoorn, vertegenwoordigd door de portefeuillehouder IZA en de burgemeester: </text:p>
            <text:list text:style-name="id1-3-2-1-1-23">
              <text:list-item text:style-override="id1-3-2-1-1-23-1">
                <text:number>a.</text:number>
                <text:p text:style-name="al">waar nodig op basis van de SPUK IZA: het aanvragen van middelen, het beheren van deze middelen, het uitgeven van deze middelen nadat dit is besloten in het bestuurlijk overleg en het daarover verantwoording afleggen aan de subsidieverstrekker;</text:p>
              </text:list-item>
              <text:list-item text:style-override="id1-3-2-1-1-23-2">
                <text:number>b.</text:number>
                <text:p text:style-name="al">het maken van afspraken en het sluiten van overeenkomsten binnen de regionale samenwerking IZA nadat dit is voorbereid en besproken in het bestuurlijk overleg;</text:p>
              </text:list-item>
              <text:list-item text:style-override="id1-3-2-1-1-23-3">
                <text:number>c.</text:number>
                <text:p text:style-name="al">het zijn van aanspreekpunt voor Zilveren Kruis, Zorgkantoor Apeldoorn/Zutphen e.o. en overige partners in het kader van het IZA;</text:p>
              </text:list-item>
              <text:list-item text:style-override="id1-3-2-1-1-23-4">
                <text:number>d.</text:number>
                <text:p text:style-name="al">de bevoegdheid om een rechtsgeding of een bezwaarprocedure te voeren, handelingen ter voorbereiding daarop te verrichten.</text:p>
                <text:p text:style-name="al"/>
              </text:list-item>
              <text:list-item text:style-override="id1-3-2-1-1-23-5">
                <text:number>2.</text:number>
                <text:p text:style-name="al">aan de burgemeester van de gemeente Apeldoorn volmacht te verlenen voor de vertegenwoordiging in en buiten rechte.</text:p>
              </text:list-item>
            </text:list>
            <text:p text:style-name="al"/>
            <text:p text:style-name="al">
            <text:span text:style-name="nadrukvet">Artikel 2. Informatie</text:span>
          </text:p>
            <text:p text:style-name="al"/>
            <text:list text:style-name="id1-3-2-1-1-27">
              <text:list-item text:style-override="id1-3-2-1-1-27-1">
                <text:number>1.</text:number>
                <text:p text:style-name="al">De portefeuillehouder IZA, als vertegenwoordiger van het college van burgemeester en wethouders van de gemeente Apeldoorn heeft minimaal een keer per kwartaal overleg met de portefeuillehouders IZA van de gemeenten Brummen, Epe, Hattem, Heerde, Lochem en Zutphen over de uitvoering van het mandaat, volmacht en machtiging. </text:p>
              </text:list-item>
              <text:list-item text:style-override="id1-3-2-1-1-27-2">
                <text:number>2.</text:number>
                <text:p text:style-name="al">De zeven regiogemeenten waaronder ook Apeldoorn, plegen zo vaak als nodig overleg over de uitvoering van mandaat, volmacht en machtiging binnen de ambtelijke samenwerkingsstructuur in de regio.</text:p>
                <text:p text:style-name="al"/>
              </text:list-item>
            </text:list>
            <text:p text:style-name="al">
            <text:span text:style-name="nadrukvet">Artikel 3. Ondermandaat, subvolmacht, submachtiging </text:span>
          </text:p>
            <text:p text:style-name="al"/>
            <text:p text:style-name="al">Het college, dan wel de burgemeester van de mandaatgemeente Apeldoorn kan ter uitoefening van een aan hem gemandateerde respectievelijk ge(vol)machtigde bevoegdheid, schriftelijk ondermandaat, subvolmacht en submachtiging te verlenen aan ondergeschikten en niet-ondergeschikten. </text:p>
            <text:p text:style-name="al"/>
            <text:p text:style-name="al">
            <text:span text:style-name="nadrukvet">Artikel 4. Citeertitel en inwerkingtreding </text:span>
          </text:p>
            <text:p text:style-name="al"/>
            <text:list text:style-name="id1-3-2-1-1-34">
              <text:list-item text:style-override="id1-3-2-1-1-34-1">
                <text:number>1.</text:number>
                <text:p text:style-name="al">Dit besluit wordt aangehaald als : Mandaat-, volmacht- en machtigingsbesluit Integraal Zorgakkoord regio Apeldoorn-Zutphen”.</text:p>
              </text:list-item>
              <text:list-item text:style-override="id1-3-2-1-1-34-2">
                <text:number>2.</text:number>
                <text:p text:style-name="al">Dit besluit treedt in werking de dag na bekendmaking en heeft terugwerkende kracht tot en met 1 april 2023. </text:p>
              </text:list-item>
            </text:list>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Aldus vastgesteld op 5 december 2023</text:span>
            <text:span text:style-name="datum"/>
          </text:p>
          </text:section>
          <text:section text:name="ondertekening_id1-3-2-3-2">
            <text:p><text:span text:style-name="ondertekening_naam">
            <text:span text:style-name="voornaam">
              
            </text:span>
            <text:span text:style-name="achternaam">Burgemeester en wethouders van Epe</text:span>
          </text:span></text:p>
          </text:section>
          <text:section text:name="ondertekening_id1-3-2-3-3">
            <text:p><text:span text:style-name="ondertekening_naam">
            <text:span text:style-name="voornaam">dhr. dr. T.C.M. Horn, burgemeester</text:span>
            <text:span text:style-name="achternaam"/>
          </text:span></text:p>
            <text:p><text:span text:style-name="ondertekening_naam">
            <text:span text:style-name="achternaam">dhr. N.L.J.J. Dusink, secretaris</text:span>
          </text:span></text:p>
          </text:section>
          <text:section text:name="ondertekening_id1-3-2-3-4">
            <text:p><text:span text:style-name="ondertekening_naam">
            <text:span text:style-name="voornaam">De Burgemeester van Epe, </text:span>
            <text:span text:style-name="achternaam"/>
          </text:span></text:p>
            <text:p><text:span text:style-name="ondertekening_naam">
            <text:span text:style-name="achternaam">dhr. dr. T.C.M. Hor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704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4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4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Epe</meta:user-defined>
    <meta:user-defined meta:name="OVERHEIDop.Rubriek/DC.type">delegatie- of mandaatbesluit</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Zorg en gezondheid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source">titel 3 van Boek 3 van het Burgerlijk Wetboek BES]|[1.0:c:BWBR0028745&amp;titeldeel=3&amp;g=2021-01-01</meta:user-defined>
    <meta:user-defined meta:name="OVERHEIDop.referentienummer">928857</meta:user-defined>
    <meta:user-defined meta:name="DCTERMS.alternative">Mandaat, volmacht- en machtigingsbesluit Integraal Zorg Akkoord regio Apeldoorn-Zutphen </meta:user-defined>
    <dc:language>nl</dc:language>
    <meta:user-defined meta:name="OVERHEIDop.locatietype/OVERHEIDop.gebiedsmarkering">Gemeente</meta:user-defined>
    <meta:user-defined meta:name="DC.title">Mandaat, volmacht- en machtigingsbesluit Integraal Zorg Akkoord regio Apeldoorn-Zutphen</meta:user-defined>
    <meta:user-defined meta:name="DCTERMS.W3CDTF/DCTERMS.available">2023-12-11</meta:user-defined>
    <meta:user-defined meta:name="DCTERMS.W3CDTF/OVERHEIDop.jaargang">2023</meta:user-defined>
    <meta:user-defined meta:name="OVERHEIDop.publicationIssue">527049</meta:user-defined>
    <meta:user-defined meta:name="OVERHEIDop.betreftRegeling">CVDR706185_1</meta:user-defined>
    <meta:user-defined meta:name="OVERHEIDop.GmbID/DC.identifier">gmb-2023-527049</meta:user-defined>
    <meta:user-defined meta:name="xs:date/OVERHEIDop.startdatum">2023-12-12</meta:user-defined>
    <meta:user-defined meta:name="OVERHEIDop.versieInformatie"/>
  </office:meta>
</office:document-meta>
</file>