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van een monument aan A.H. de Kockstraat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dak van een monument (Rijksmonumenten (regulier)), A.H. de Kockstraat 4, 4181 PS, in Waardenburg (29-11-2023) (geen bezwaar mogelijk), ODR2315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0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84</meta:user-defined>
    <dc:language>nl</dc:language>
    <meta:user-defined meta:name="OVERHEIDop.locatietype/OVERHEIDop.gebiedsmarkering">Adres</meta:user-defined>
    <meta:user-defined meta:name="DC.title">Aanvraag vergunning voor het renoveren van een dak van een monument aan A.H. de Kockstraat 4 te Waardenbu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36</meta:user-defined>
    <meta:user-defined meta:name="OVERHEIDop.GmbID/DC.identifier">gmb-2023-527036</meta:user-defined>
    <meta:user-defined meta:name="OVERHEIDop.versieInformatie"/>
  </office:meta>
</office:document-meta>
</file>