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aagstraat 38, 6274 NV Reijmerstok</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de aanvraag ontvangen op 1 november 2023 met zaaknummer Z2023-00000452 voor omzetten agrarische bestemming naar Wonen-1 op de locatie Haagstraat 38, 6274 NV Reijmerstok. De aanvraag is <text:span text:style-name="nadrukvet">ingetrokken </text:span>op 5 december 202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703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3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3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52</meta:user-defined>
    <meta:user-defined meta:name="DCTERMS.abstract">Betreft: intrekken aanvraag omgevingsvergunning op de locatie Haagstraat 38, 6274 NV Reijmerstok</meta:user-defined>
    <dc:language>nl</dc:language>
    <meta:user-defined meta:name="OVERHEIDop.locatietype/OVERHEIDop.gebiedsmarkering">Punt</meta:user-defined>
    <meta:user-defined meta:name="DC.title">Kennisgeving ingetrokken aanvraag omgevingsvergunning, Haagstraat 38, 6274 NV Reijmerstok</meta:user-defined>
    <meta:user-defined meta:name="DCTERMS.W3CDTF/DCTERMS.available">2023-12-11</meta:user-defined>
    <meta:user-defined meta:name="DCTERMS.W3CDTF/OVERHEIDop.jaargang">2023</meta:user-defined>
    <meta:user-defined meta:name="OVERHEIDop.publicationIssue">527035</meta:user-defined>
    <meta:user-defined meta:name="OVERHEIDop.GmbID/DC.identifier">gmb-2023-527035</meta:user-defined>
    <meta:user-defined meta:name="OVERHEIDop.versieInformatie"/>
  </office:meta>
</office:document-meta>
</file>