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groot voertuig aan Chalonhof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ontheffing </text:span>
          </text:p>
            <text:p text:style-name="common-al">Burgemeester en wethouders van Soest maken bekend dat zij op 5 december 2023 (verzonden op 6 december 2023) op grond van artikel 5:8 lid 6 van de Algemene Plaatselijke Verordening Soest van rechtswege een ontheffing hebben verleend voor het parkeren van een groot voertuig bij de Chalonhof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2703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arkeren van een groot voertuig aan Chalonhof te So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031</meta:user-defined>
    <meta:user-defined meta:name="OVERHEIDop.GmbID/DC.identifier">gmb-2023-527031</meta:user-defined>
    <meta:user-defined meta:name="OVERHEIDop.versieInformatie"/>
  </office:meta>
</office:document-meta>
</file>