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Dr Plesmanlaan 188a, Maarssen - perceel MSN02 A 4859 - Verbouwing winkelcentrum Plesmanpromenad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3</text:p>
            <text:p text:style-name="common-al">Zaaknummer: Z2023-0000198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0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9</meta:user-defined>
    <meta:user-defined meta:name="DCTERMS.abstract">Betreft: Beschikking verlenging beslistermijn op locatie Nabij Dr Plesmanlaan 188a, Maarssen - perceel MSN02 A 48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ngen beslistermijn aanvraag omgevingsvergunning Nabij Dr Plesmanlaan 188a, Maarssen - perceel MSN02 A 4859 - Verbouwing winkelcentrum Plesmanpromenade Maarssen</meta:user-defined>
    <meta:user-defined meta:name="OVERHEIDop.datumEindeReactietermijn">2024-01-18</meta:user-defined>
    <meta:user-defined meta:name="OVERHEIDop.terinzageleggingBG">https://jeleefomgeving.nl/inzien/823214527/770ceb07-94ea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30</meta:user-defined>
    <meta:user-defined meta:name="OVERHEIDop.GmbID/DC.identifier">gmb-2023-527030</meta:user-defined>
    <meta:user-defined meta:name="OVERHEIDop.versieInformatie"/>
  </office:meta>
</office:document-meta>
</file>