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door damwand met deksloof en hek aan Nieuwsteeg 21, 23 en 2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choeiing door damwand met deksloof en hek (Bouwen), Nieuwsteeg 21, 23 en 25, in Tricht (04-12-2023) (geen bezwaar mogelijk), ODR2315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0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beschoeiing door damwand met deksloof en hek aan Nieuwsteeg 21, 23 en 25 te Tri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29</meta:user-defined>
    <meta:user-defined meta:name="OVERHEIDop.GmbID/DC.identifier">gmb-2023-527029</meta:user-defined>
    <meta:user-defined meta:name="OVERHEIDop.versieInformatie"/>
  </office:meta>
</office:document-meta>
</file>