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pkantstraat 14, 14A, 14B en 14C, 5405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een aanvraag omgevingsvergunning ontvangen.</text:p>
            <text:p text:style-name="common-al">Het betreft een aanvraag op locatie Loopkantstraat 14, 14A, 14B en 14C, 5405 NB Uden met omschrijving "afwijken van het bestemmingsplan voor het vestigen van perifere detailhandel".</text:p>
            <text:p text:style-name="common-al">De zaak is geregistreerd onder nummer 95769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702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57692023</meta:user-defined>
    <meta:user-defined meta:name="DCTERMS.abstract">afwijken van het bestemmingsplan voor het vestigen van perifere detailhandel</meta:user-defined>
    <dc:language>nl</dc:language>
    <meta:user-defined meta:name="OVERHEIDop.locatietype/OVERHEIDop.gebiedsmarkering">Punt</meta:user-defined>
    <meta:user-defined meta:name="DC.title">Ingediende aanvraag omgevingsvergunning Loopkantstraat 14, 14A, 14B en 14C, 5405 NB U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28</meta:user-defined>
    <meta:user-defined meta:name="OVERHEIDop.GmbID/DC.identifier">gmb-2023-527028</meta:user-defined>
    <meta:user-defined meta:name="OVERHEIDop.versieInformatie"/>
  </office:meta>
</office:document-meta>
</file>