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erfafscheiding aan Dr. van der Willigenstraat 33 en 33a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erfafscheiding (Bouwen), Dr. van der Willigenstraat 33 en 33a, in Tricht (04-12-2023) (geen bezwaar mogelijk), ODR23152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02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2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2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28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de erfafscheiding aan Dr. van der Willigenstraat 33 en 33a te Trich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024</meta:user-defined>
    <meta:user-defined meta:name="OVERHEIDop.GmbID/DC.identifier">gmb-2023-527024</meta:user-defined>
    <meta:user-defined meta:name="OVERHEIDop.versieInformatie"/>
  </office:meta>
</office:document-meta>
</file>