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(school)carnavalsoptocht op 17 februari 2023 voor Basisschool De Hovenie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en is bij ons gemeld: Basisschool De Hovenier voor het organiseren van een (school)carnavalsoptocht op 17 februari 2023 van 13.11 tot 13.45 uur in Montf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0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(school)carnavalsoptocht op 17 februari 2023 voor Basisschool De Hovenier te Montfor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02</meta:user-defined>
    <meta:user-defined meta:name="OVERHEIDop.GmbID/DC.identifier">gmb-2023-52702</meta:user-defined>
    <meta:user-defined meta:name="OVERHEIDop.versieInformatie"/>
  </office:meta>
</office:document-meta>
</file>