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bouwzone ten behoeve van de realisatiefase van Zuidwestboog aan Zuidwestboog (GDM00 H 3845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tijdelijke bouwzone t.b.v. realisatiefase Zuidwestboog (Werk uitvoeren, Strijd Gebr. gronden/bouww. met RO, Uitweg), Zuidwestboog (GDM00 H 3845), in Meteren (30-11-2023) (geen bezwaar mogelijk), ODR23151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01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1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1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5145</meta:user-defined>
    <dc:language>nl</dc:language>
    <meta:user-defined meta:name="OVERHEIDop.locatietype/OVERHEIDop.gebiedsmarkering">Perceel</meta:user-defined>
    <meta:user-defined meta:name="DC.title">Aanvraag vergunning voor een tijdelijke bouwzone ten behoeve van de realisatiefase van Zuidwestboog aan Zuidwestboog (GDM00 H 3845) te Meter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019</meta:user-defined>
    <meta:user-defined meta:name="OVERHEIDop.GmbID/DC.identifier">gmb-2023-527019</meta:user-defined>
    <meta:user-defined meta:name="OVERHEIDop.versieInformatie"/>
  </office:meta>
</office:document-meta>
</file>