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DE00 A 2634 (Kamper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mperweg ongenummerd, kadastraal bekend HDE00 A 2634  in Heerde, voor het verplaatsen van het clubhuis Hondenclub de Hondenvriend, ontvangen op 6 december 2023 (zaaknummer R2023-015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70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78</meta:user-defined>
    <meta:user-defined meta:name="DCTERMS.abstract">Betreft: Aanvraag op locatie HDE00 A 2634 (Kamperweg ong.)</meta:user-defined>
    <dc:language>nl</dc:language>
    <meta:user-defined meta:name="OVERHEIDop.locatietype/OVERHEIDop.gebiedsmarkering">Punt</meta:user-defined>
    <meta:user-defined meta:name="DC.title">Kennisgeving ontvangst Aanvraag Omgevingsvergunning, HDE00 A 2634 (Kamperweg ong.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7014</meta:user-defined>
    <meta:user-defined meta:name="OVERHEIDop.GmbID/DC.identifier">gmb-2023-527014</meta:user-defined>
    <meta:user-defined meta:name="OVERHEIDop.versieInformatie"/>
  </office:meta>
</office:document-meta>
</file>