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lan de Buitenplaats, de Plantage, Blanckestyn, kavel 4 (GDM00 G 2473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Plan de Buitenplaats, de Plantage, Blanckestyn, kavel 4 (GDM00 G 2473), in Meteren (01-12-2023) (geen bezwaar mogelijk), ODR23151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00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3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bouwen van een woning aan Plan de Buitenplaats, de Plantage, Blanckestyn, kavel 4 (GDM00 G 2473) te Meter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008</meta:user-defined>
    <meta:user-defined meta:name="OVERHEIDop.GmbID/DC.identifier">gmb-2023-527008</meta:user-defined>
    <meta:user-defined meta:name="OVERHEIDop.versieInformatie"/>
  </office:meta>
</office:document-meta>
</file>