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vang voor vluchtelingen aan Windvaan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opvang voor vluchtelingen (Brandveilig gebruiken (uitgebreid), Strijd Gebr. gronden/bouww. met RO, Bouwen), Windvaan 25, 4191 TK, in Geldermalsen (01-12-2023) (geen bezwaar mogelijk), ODR2315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197</meta:user-defined>
    <dc:language>nl</dc:language>
    <meta:user-defined meta:name="OVERHEIDop.locatietype/OVERHEIDop.gebiedsmarkering">Adres</meta:user-defined>
    <meta:user-defined meta:name="DC.title">Aanvraag vergunning voor het realiseren van een opvang voor vluchtelingen aan Windvaan 25 te Gelde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95</meta:user-defined>
    <meta:user-defined meta:name="OVERHEIDop.GmbID/DC.identifier">gmb-2023-526995</meta:user-defined>
    <meta:user-defined meta:name="OVERHEIDop.versieInformatie"/>
  </office:meta>
</office:document-meta>
</file>