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88, 3972LC Driebergen-Rijsenburg, realisatie overkapping in achtertuin (RX2023-00002253,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88, 3972LC Driebergen-Rijsenburg, realisatie overkapping in achtertuin (RX2023-00002253,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9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253</meta:user-defined>
    <meta:user-defined meta:name="DCTERMS.abstract">Hoofdstraat 88, 3972LC Driebergen-Rijsenburg, realisatie overkapping in achtertuin (RX2023-00002253, 7 december 2023)</meta:user-defined>
    <dc:language>nl</dc:language>
    <meta:user-defined meta:name="OVERHEIDop.locatietype/OVERHEIDop.gebiedsmarkering">Punt</meta:user-defined>
    <meta:user-defined meta:name="DC.title">Gemeente Utrechtse Heuvelrug, verleende omgevingsvergunning - Hoofdstraat 88, 3972LC Driebergen-Rijsenburg, realisatie overkapping in achtertuin (RX2023-00002253, 7 december 2023)</meta:user-defined>
    <meta:user-defined meta:name="DCTERMS.W3CDTF/DCTERMS.available">2023-12-11</meta:user-defined>
    <meta:user-defined meta:name="DCTERMS.W3CDTF/OVERHEIDop.jaargang">2023</meta:user-defined>
    <meta:user-defined meta:name="OVERHEIDop.publicationIssue">526986</meta:user-defined>
    <meta:user-defined meta:name="OVERHEIDop.GmbID/DC.identifier">gmb-2023-526986</meta:user-defined>
    <meta:user-defined meta:name="OVERHEIDop.versieInformatie"/>
  </office:meta>
</office:document-meta>
</file>