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voetgangersbrug (Keersopperbeemden) op  Westerhoven C 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2099</text:p>
            <text:p text:style-name="common-al">Ontvangstdatum aanvraag: 08-11-2023</text:p>
            <text:p text:style-name="common-al">Plaats/adres: Westerhoven C 753</text:p>
            <text:p text:style-name="common-al">Omschrijving: plaatsen van een voetgangersbrug (Keersopperbeemden)</text:p>
            <text:p text:style-name="common-al">Activiteit(en): Bouw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698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8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8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099</meta:user-defined>
    <meta:user-defined meta:name="DCTERMS.abstract">plaatsen van een voetgangersbrug (Keersopperbeemden)</meta:user-defined>
    <dc:language>nl</dc:language>
    <meta:user-defined meta:name="OVERHEIDop.locatietype/OVERHEIDop.gebiedsmarkering">Punt</meta:user-defined>
    <meta:user-defined meta:name="DC.title">Ingetrokken aanvraag omgevingsvergunning voor het plaatsen van een voetgangersbrug (Keersopperbeemden) op  Westerhoven C 75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85</meta:user-defined>
    <meta:user-defined meta:name="OVERHEIDop.GmbID/DC.identifier">gmb-2023-526985</meta:user-defined>
    <meta:user-defined meta:name="OVERHEIDop.versieInformatie"/>
  </office:meta>
</office:document-meta>
</file>