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27, Faelweg 1, 4354 RB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27</text:p>
            <text:p text:style-name="common-al">De omschrijving van de zaak: het uitbreiden van het bedrijfspand</text:p>
            <text:p text:style-name="common-al">De ontvangstdatum van de zaak: 11 oktober 2023</text:p>
            <text:p text:style-name="common-al">De globale locatie: Faelweg 1, 4354 RB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5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698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27</meta:user-defined>
    <meta:user-defined meta:name="DCTERMS.abstract">Betreft: Beschikking verlenging beslistermijn op locatie Faelweg 1, 4354 RB Vrouwenpolder</meta:user-defined>
    <dc:language>nl</dc:language>
    <meta:user-defined meta:name="OVERHEIDop.locatietype/OVERHEIDop.gebiedsmarkering">Punt</meta:user-defined>
    <meta:user-defined meta:name="DC.title">Kennisgeving termijnverlenging Z2023-00000827, Faelweg 1, 4354 RB Vrouwenpold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82</meta:user-defined>
    <meta:user-defined meta:name="OVERHEIDop.GmbID/DC.identifier">gmb-2023-526982</meta:user-defined>
    <meta:user-defined meta:name="OVERHEIDop.versieInformatie"/>
  </office:meta>
</office:document-meta>
</file>