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lsedijk 6 te Den Bomm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3een besluit genomen op de aanvraag met zaaknummer Z/22/196159 / W2022-0464 voor een omgevingsvergunning betreffende het bouwen van een overdekte uitloop voor pluimvee op locatie Tilsedijk 6 te Den Bomm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De stukken kunt u inzien vanaf 13 december 2023 en liggen 6 weken voor belanghebbend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3december 2023 kan gedurende zes weke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697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ilsedijk 6 te Den Bommel</meta:user-defined>
    <meta:user-defined meta:name="DCTERMS.W3CDTF/DCTERMS.available">2023-12-11</meta:user-defined>
    <meta:user-defined meta:name="DCTERMS.W3CDTF/OVERHEIDop.jaargang">2023</meta:user-defined>
    <meta:user-defined meta:name="OVERHEIDop.publicationIssue">526979</meta:user-defined>
    <meta:user-defined meta:name="OVERHEIDop.GmbID/DC.identifier">gmb-2023-526979</meta:user-defined>
    <meta:user-defined meta:name="OVERHEIDop.versieInformatie"/>
  </office:meta>
</office:document-meta>
</file>