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26, Torenstraat in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26</text:p>
            <text:p text:style-name="common-al">De omschrijving van de zaak: het bouwen van 3 woningen</text:p>
            <text:p text:style-name="common-al">De ontvangstdatum van de zaak: 31 oktober 2023</text:p>
            <text:p text:style-name="common-al">De globale locatie: Torenstraat in Meli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5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697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7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6</meta:user-defined>
    <meta:user-defined meta:name="DCTERMS.abstract">Betreft: Beschikking verlenging beslistermijn op locatie Torenstraat in Meliskerke</meta:user-defined>
    <dc:language>nl</dc:language>
    <meta:user-defined meta:name="OVERHEIDop.locatietype/OVERHEIDop.gebiedsmarkering">Vlak</meta:user-defined>
    <meta:user-defined meta:name="DC.title">Kennisgeving termijnverlenging Z2023-00000926, Torenstraat in Meliskerk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78</meta:user-defined>
    <meta:user-defined meta:name="OVERHEIDop.GmbID/DC.identifier">gmb-2023-526978</meta:user-defined>
    <meta:user-defined meta:name="OVERHEIDop.versieInformatie"/>
  </office:meta>
</office:document-meta>
</file>