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Chw Zijdekwartier’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woensdag 6 december 2023 het bestemmingsplan ‘Chw Zijdekwartier’ met identificatienummer NL.IMRO.0202.1031.0301 vast. Dit maken burgemeester en wethouders bekend in het gemeenteblad, zoals staat in artikel 3.8 van de Wet ruimtelijke ordening. </text:p>
            <text:p text:style-name="common-al">
            <text:span text:style-name="nadrukvet">Plangebied</text:span>
          </text:p>
            <text:p text:style-name="common-al">Het plangebied bevindt zich op het voormalige AKZO-terrein, ten oosten van het stadscentrum van Arnhem. Aan de westzijde van het plangebied bevindt zich een parkeerterrein, aan de zuidzijde de spoorlijn, aan de oostzijde de Beeldhouwerstraat en aan de noordzijde het Novahof met bijbehorende bebouwing.</text:p>
            <text:p text:style-name="common-al">
            <text:span text:style-name="nadrukvet">Aanleiding en doel</text:span>
          </text:p>
            <text:p text:style-name="common-al">Als uitwerking van de door de raad vastgestelde Gebiedsvisie voor het voormalige AKZO-terrein is een stedenbouwkundig plan opgesteld. Dit stedenbouwkundig plan beschrijft hoe de woningbouw op een deel van het terrein eruit komt te zien. Dit stedenbouwkundig plan en het recent opgestelde Omgevingskwaliteitsplan vormen de basis voor het nieuwe bestemmingsplan. </text:p>
            <text:p text:style-name="common-al">In Het Zijdekwartier worden maximaal 600 woningen gerealiseerd. Het programma bestaat uit grondgebonden woningen (vrije sector koop) en appartementen. Daarnaast is er in het bestemmingsplan ruimte voor andere functies. In het voormalige portierwachtershuisje aan de zijde van de Beeldhouwerstraat zijn verschillende functies zoals horeca en maatschappelijke functies mogelijk. In de Hub (parkeergarage) is ruimte voor dienstverlening. Daarnaast komt onder een deel van de appartementen op de begane grond maatschappelijke en/of commerciële bedrijvigheid zoals horeca, creatieve bedrijven of praktijkruimten. </text:p>
            <text:p text:style-name="common-al">
            <text:span text:style-name="nadrukvet">
              <text:span text:style-name="nadrukcur">Inzien </text:span>
            </text:span>
          </text:p>
            <text:p text:style-name="common-al">U kunt het bestemmingsplan en het besluit tot vaststelling inzien van dinsdag 12 december 2023 tot en met maandag 22 januari 2024. Dit kan op twee manieren:</text:p>
            <text:list text:style-name="id1-3-2-1-1-9">
              <text:list-item text:style-override="id1-3-2-1-1-9-1">
                <text:number>1.</text:number>
                <text:p text:style-name="al">Bij de receptie va het Stadskantoor van de gemeente Arnhem aan de Eusebiusbuitensingel 53.</text:p>
              </text:list-item>
              <text:list-item text:style-override="id1-3-2-1-1-9-2">
                <text:number>2.</text:number>
                <text:p text:style-name="al">Vanaf 12 december 2023 op <text:a xlink:href="https://www.ruimtelijkeplannen.nl/?planidn=NL.IMRO.0202.1031-0301" xlink:type="simple">https://www.ruimtelijkeplannen.nl/?planidn=NL.IMRO.0202.1031-0301</text:a>.</text:p>
              </text:list-item>
            </text:list>
            <text:p text:style-name="common-al">De digitale bestanden die gezamenlijk het juridisch geldend bestemmingsplan vormen zijn te vinden op het webadres:</text:p>
            <text:p text:style-name="common-al">
            <text:a xlink:href="https://www.ruimtelijkeplannen.nl/documents/NL.IMRO.0202.1031-0301/" xlink:type="simple">https://www.ruimtelijkeplannen.nl/documents/NL.IMRO.0202.1031-0301/</text:a>
          </text:p>
            <text:p text:style-name="common-al">
            <text:span text:style-name="nadrukvet">Beroep</text:span>
          </text:p>
            <text:p text:style-name="common-al">Bent u het niet eens met het bestemmingsplan en met het besluit hierover? Dan kunt u hierop reageren. Dit  heet in beroep gaan. Hier zijn kosten aan verbonden. In beroep gaan kan op twee manieren:</text:p>
            <text:list text:style-name="id1-3-2-1-1-14">
              <text:list-item text:style-override="id1-3-2-1-1-14-1">
                <text:number>1.</text:number>
                <text:p text:style-name="al">Stuur voor 23 januari 2024 een brief naar de Raad van State via postbus 20019, 2500 EA Den Haag.</text:p>
              </text:list-item>
              <text:list-item text:style-override="id1-3-2-1-1-14-2">
                <text:number>2.</text:number>
                <text:p text:style-name="al">Online in beroep gaan via <text:a xlink:href="https://loket.raadvanstate.nl/digitaal-loket/" xlink:type="simple">https://loket.raadvanstate.nl/digitaal-loket/</text:a> U heeft hier een DigiD voor nodig. </text:p>
              </text:list-item>
            </text:list>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list text:style-name="id1-3-2-1-1-17">
              <text:list-item text:style-override="id1-3-2-1-1-17-1">
                <text:number>1.</text:number>
                <text:p text:style-name="al">Stuur een brief naar de Voorzitter van de Afdeling bestuursrechtspraak van de Raad van State via postbus 20019, 2500 EA Den Haag.</text:p>
              </text:list-item>
              <text:list-item text:style-override="id1-3-2-1-1-17-2">
                <text:number>2.</text:number>
                <text:p text:style-name="al">Vraag online een voorlopige voorziening aan via <text:a xlink:href="https://loket.raadvanstate.nl/digitaal-loket/" xlink:type="simple">https://loket.raadvanstate.nl/digitaal-loket/</text:a> U heeft hier een DigiD voor nodig.</text:p>
              </text:list-item>
            </text:list>
            <text:p text:style-name="common-al">
            <text:span text:style-name="nadrukvet">Crisis- en herstelwet</text:span>
          </text:p>
            <text:p text:style-name="last-al">Voor dit bestemmingsplan geldt de Crisis- en herstelwet. Dit betekent dat u in uw beroep al uw bezwaren moet opnemen tegen het besluit. Geeft u alleen aan dat u het niet eens bent met het bestemmingsplan zonder dit te onderbouwen? Dan moet de rechter uw beroep niet-ontvankelijk verklaren. Dit betekent dat de rechter uw verzoek niet inhoudelijk behandeld. Na de zes weken beroepstermijn kunt u geen nieuwe bezwaren meer toevoegen. U moet ook vermelden in uw beroepschrift dat de Crisis- en herstelwet van toepassin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97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1031-03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Chw Zijdekwartier’ vastgesteld</meta:user-defined>
    <meta:user-defined meta:name="DCTERMS.W3CDTF/DCTERMS.available">2023-12-11</meta:user-defined>
    <meta:user-defined meta:name="DCTERMS.W3CDTF/OVERHEIDop.jaargang">2023</meta:user-defined>
    <meta:user-defined meta:name="OVERHEIDop.publicationIssue">526974</meta:user-defined>
    <meta:user-defined meta:name="OVERHEIDop.GmbID/DC.identifier">gmb-2023-526974</meta:user-defined>
    <meta:user-defined meta:name="OVERHEIDop.versieInformatie"/>
  </office:meta>
</office:document-meta>
</file>