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bsalon 18 in Limmen, het vervangen van de garage deur, datum ontvangst 29 januari 2023  (Z23 110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6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Absalon 18 in Limmen, het vervangen van de garage deur, datum ontvangst 29 januari 2023  (Z23 110774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697</meta:user-defined>
    <meta:user-defined meta:name="OVERHEIDop.GmbID/DC.identifier">gmb-2023-52697</meta:user-defined>
    <meta:user-defined meta:name="OVERHEIDop.versieInformatie"/>
  </office:meta>
</office:document-meta>
</file>