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dubbele garage aan Genteldijk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dubbele garage (Bouwen), Genteldijk 16, 4191 LE, in Geldermalsen (30-11-2023) (geen bezwaar mogelijk), ODR2315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96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143</meta:user-defined>
    <dc:language>nl</dc:language>
    <meta:user-defined meta:name="OVERHEIDop.locatietype/OVERHEIDop.gebiedsmarkering">Adres</meta:user-defined>
    <meta:user-defined meta:name="DC.title">Aanvraag vergunning voor de bouw van een dubbele garage aan Genteldijk 16 te Geldermal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969</meta:user-defined>
    <meta:user-defined meta:name="OVERHEIDop.GmbID/DC.identifier">gmb-2023-526969</meta:user-defined>
    <meta:user-defined meta:name="OVERHEIDop.versieInformatie"/>
  </office:meta>
</office:document-meta>
</file>