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Ooststraat 48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december 2023 een besluit genomen op de aanvraag met zaaknummer Z2023-00001951 voor een omgevingsvergunning op locatie Ooststraat 48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vangen van een reclamebord op de geve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2 januari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26968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968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968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3-00001951</meta:user-defined>
    <dc:language>nl</dc:language>
    <meta:user-defined meta:name="OVERHEIDop.locatietype/OVERHEIDop.gebiedsmarkering">Punt</meta:user-defined>
    <meta:user-defined meta:name="DC.title">Kennisgeving besluit op aanvraag  omgevingsvergunning Ooststraat 48 in Oud-Beijerland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6968</meta:user-defined>
    <meta:user-defined meta:name="OVERHEIDop.GmbID/DC.identifier">gmb-2023-526968</meta:user-defined>
    <meta:user-defined meta:name="OVERHEIDop.versieInformatie"/>
  </office:meta>
</office:document-meta>
</file>