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laan 1, 2282 MR Rijswijk</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Rijswijk een aanvraag omgevingsvergunning ontvangen voor het kappen van 34 bomen  op de locatie Steenlaan te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2071115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69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07111516</meta:user-defined>
    <meta:user-defined meta:name="DCTERMS.abstract">Projectomschrijving: T.b.v. de herinrichting van de Steenlaan dienen 34 bomen gekapt te worden. Uit onderzoek is gebleken dat deze bomen niet te behouden zijn i.v.m. de voorgenomen werkzaamheden aan de ondergrondse kabels en leidingen.</meta:user-defined>
    <dc:language>nl</dc:language>
    <meta:user-defined meta:name="OVERHEIDop.locatietype/OVERHEIDop.gebiedsmarkering">Punt</meta:user-defined>
    <meta:user-defined meta:name="DC.title">Nieuwe ingekomen zaak - Steenlaan 1, 2282 MR Rijswijk</meta:user-defined>
    <meta:user-defined meta:name="OVERHEIDop.datumEindeReactietermijn">2024-01-22</meta:user-defined>
    <meta:user-defined meta:name="OVERHEIDop.terinzageleggingBG">https://www.digitale-inzage.nl/Gemeente%20Rijswijk/dossier/vr6LluvQQUScVAY5IGxcBQ</meta:user-defined>
    <meta:user-defined meta:name="DCTERMS.W3CDTF/DCTERMS.available">2023-12-11</meta:user-defined>
    <meta:user-defined meta:name="DCTERMS.W3CDTF/OVERHEIDop.jaargang">2023</meta:user-defined>
    <meta:user-defined meta:name="OVERHEIDop.publicationIssue">526967</meta:user-defined>
    <meta:user-defined meta:name="OVERHEIDop.GmbID/DC.identifier">gmb-2023-526967</meta:user-defined>
    <meta:user-defined meta:name="OVERHEIDop.versieInformatie"/>
  </office:meta>
</office:document-meta>
</file>