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rpstraat 78, 6301B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0736 voor een Omgevingsvergunning op locatie Dorpstraat 78, 6301BD Valkenburg. De vergunning is Toegekend. Het besluit betreft plaatsen technische ruimte annex bakhuisje Sibberhuusk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
            <text:span text:style-name="nadrukvet">
              <text:span text:style-name="nadrukvet">Stuur uw bezwaarschrift naar:</text:span>
            </text:span>
          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
              <text:span text:style-name="nadrukvet">
                <text:span text:style-name="nadrukvet">Schorsende werking</text:span>
              </text:span>
           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
              <text:span text:style-name="nadrukvet">
                <text:span text:style-name="nadrukvet">Spoed? Voorlopige voorziening</text:span>
              </text:span>
            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
                <text:span text:style-name="nadrukvet">Informele oplossing</text:span>
              </text:span>
            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69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6</meta:user-defined>
    <meta:user-defined meta:name="DCTERMS.abstract">Betreft:  Besluit op locatie Dorpstraat 78, 6301BD Valkenburg</meta:user-defined>
    <dc:language>nl</dc:language>
    <meta:user-defined meta:name="OVERHEIDop.locatietype/OVERHEIDop.gebiedsmarkering">Punt</meta:user-defined>
    <meta:user-defined meta:name="DC.title">Kennisgeving besluit op Omgevingsvergunning, Dorpstraat 78, 6301BD Valkenbur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61</meta:user-defined>
    <meta:user-defined meta:name="OVERHEIDop.GmbID/DC.identifier">gmb-2023-526961</meta:user-defined>
    <meta:user-defined meta:name="OVERHEIDop.versieInformatie"/>
  </office:meta>
</office:document-meta>
</file>