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in de voorgevel, Louis Elsevierstraat 4 2332P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9430</text:p>
            <text:p text:style-name="common-al">Ingekomen: 23-01-2023 00:00</text:p>
            <text:p text:style-name="common-al">Datum besluit: 02-02-2023</text:p>
            <text:p text:style-name="common-al">Locatie: Louis Elsevierstraat 4 2332PM Leiden</text:p>
            <text:p text:style-name="common-al">Projectomschrijving: vervangen kozijnen i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94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9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9430</meta:user-defined>
    <meta:user-defined meta:name="DCTERMS.abstract">vervangen kozijnen in de voorgevel</meta:user-defined>
    <dc:language>nl</dc:language>
    <meta:user-defined meta:name="OVERHEIDop.locatietype/OVERHEIDop.gebiedsmarkering">Punt</meta:user-defined>
    <meta:user-defined meta:name="DC.title">Verleende omgevingsvergunning, vervangen kozijnen in de voorgevel, Louis Elsevierstraat 4 2332PM Leiden</meta:user-defined>
    <meta:user-defined meta:name="DCTERMS.W3CDTF/DCTERMS.available">2023-02-16</meta:user-defined>
    <meta:user-defined meta:name="DCTERMS.W3CDTF/OVERHEIDop.jaargang">2023</meta:user-defined>
    <meta:user-defined meta:name="OVERHEIDop.publicationIssue">52696</meta:user-defined>
    <meta:user-defined meta:name="OVERHEIDop.GmbID/DC.identifier">gmb-2023-52696</meta:user-defined>
    <meta:user-defined meta:name="OVERHEIDop.versieInformatie"/>
  </office:meta>
</office:document-meta>
</file>