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8e herziening bestemmingsplan Buitengebied gemeente Dalfsen, Dommelerdijk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Op het perceel Dommelerdijk18 wordt een kleine woning gerealiseerd op basis van de beleidsregels "Ontwikkelen met Kwaliteit in het Buitengebied”. Ook wordt een deel van de bebouwing vervangen door een nieuw bijgebouw, deels ten behoeve van de woning en 50 m2 als bijgebouw bij de kleine woning. De voormalige bedrijfswoning krijgt een reguliere woonbestemming.</text:p>
            <text:p text:style-name="common-al">
            <text:span text:style-name="nadrukvet">Ter inzage</text:span>
          </text:p>
            <text:p text:style-name="common-al">Met ingang van <text:span text:style-name="nadrukvet">13 december 2023 tot en met 23 januari 2024 </text:span>ligt voor iedereen het ontwerpbestemmingsplan 28e herziening bestemmingsplan Buitengebied gemeente Dalfsen, Dommelerdijk 18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3 december 2023 tot en met 23 januari 2024 </text:span>via een brief of mondeling een zienswijze geven op het plan. Uw brief kunt u sturen naar de gemeenteraad van de gemeente Dalfsen, Postbus 35, 7720 AA Dalfsen. Voor een mondelinge reactie kunt u contact opnemen met mevrouw  J. van Bees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8-on01. De bestanden zijn beschikbaar op <text:a xlink:href="https://digitaleplannen.nl/0148/" xlink:type="simple">https://digitaleplannen.nl/0148/</text:a>.</text:p>
            <text:p text:style-name="common-al">Dalfsen, 12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69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8e herziening bestemmingsplan Buitengebied gemeente Dalfsen, Dommelerdijk 18</meta:user-defined>
    <meta:user-defined meta:name="DCTERMS.W3CDTF/DCTERMS.available">2023-12-12</meta:user-defined>
    <meta:user-defined meta:name="DCTERMS.W3CDTF/OVERHEIDop.jaargang">2023</meta:user-defined>
    <meta:user-defined meta:name="OVERHEIDop.publicationIssue">526955</meta:user-defined>
    <meta:user-defined meta:name="OVERHEIDop.GmbID/DC.identifier">gmb-2023-526955</meta:user-defined>
    <meta:user-defined meta:name="OVERHEIDop.versieInformatie"/>
  </office:meta>
</office:document-meta>
</file>