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6e herziening bestemmingsplan Buitengebied gemeente Dalfsen, Oosterveen 7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Op het perceel Oosterveen 79 wordt een kleine woning gerealiseerd ten westen van de bestaande woning op basis van beleidsregels 'Ontwikkelen met kwaliteit in het buitengebied'. De benodigde sloop vierkante meters komen van het perceel Middeldijk 2. De bestemming agrarisch van Middeldijk 2 wordt omgezet naar Wonen en agrarisch zonder bebouwing.</text:p>
            <text:p text:style-name="common-al">
            <text:span text:style-name="nadrukvet">Ter inzage</text:span>
          </text:p>
            <text:p text:style-name="common-al">Met ingang van <text:span text:style-name="nadrukvet">13 december 2023 tot en met 23 januari 2024 </text:span>ligt voor iedereen het ontwerpbestemmingsplan 26e herziening bestemmingsplan Buitengebied gemeente Dalfsen, Oosterveen 79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3 december 2023 tot en met 23 januari 2024 </text:span>via een brief of mondeling een zienswijze geven op het plan. Uw brief kunt u sturen naar de gemeenteraad van de gemeente Dalfsen, Postbus 35, 7720 AA Dalfsen. Voor een mondelinge reactie kunt u contact opnemen met mevrouw J. van Beesten,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26-0001. De bestanden zijn beschikbaar op <text:a xlink:href="https://digitaleplannen.nl/0148/" xlink:type="simple">https://digitaleplannen.nl/0148/</text:a>.</text:p>
            <text:p text:style-name="common-al">Dalfsen, 12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2695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5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95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6-0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6e herziening bestemmingsplan Buitengebied gemeente Dalfsen, Oosterveen 79</meta:user-defined>
    <meta:user-defined meta:name="DCTERMS.W3CDTF/DCTERMS.available">2023-12-12</meta:user-defined>
    <meta:user-defined meta:name="DCTERMS.W3CDTF/OVERHEIDop.jaargang">2023</meta:user-defined>
    <meta:user-defined meta:name="OVERHEIDop.publicationIssue">526952</meta:user-defined>
    <meta:user-defined meta:name="OVERHEIDop.GmbID/DC.identifier">gmb-2023-526952</meta:user-defined>
    <meta:user-defined meta:name="OVERHEIDop.versieInformatie"/>
  </office:meta>
</office:document-meta>
</file>