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Blanckestyn ong. kavel 3 (GDM00 N 2548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Blanckestyn ong. kavel 3 (GDM00 N 2548), in Geldermalsen (04-12-2023) (geen bezwaar mogelijk), ODR2315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49</meta:user-defined>
    <dc:language>nl</dc:language>
    <meta:user-defined meta:name="OVERHEIDop.locatietype/OVERHEIDop.gebiedsmarkering">Perceel</meta:user-defined>
    <meta:user-defined meta:name="DC.title">Aanvraag vergunning voor de bouw van een woning aan Blanckestyn ong. kavel 3 (GDM00 N 2548) te Geldermal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51</meta:user-defined>
    <meta:user-defined meta:name="OVERHEIDop.GmbID/DC.identifier">gmb-2023-526951</meta:user-defined>
    <meta:user-defined meta:name="OVERHEIDop.versieInformatie"/>
  </office:meta>
</office:document-meta>
</file>