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24e herziening bestemmingsplan Buitengebied gemeente Dalfsen, Koelmansstraat 73c en Hoender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Aan het bedrijf aan de Koelmansstraat 73 in Dalfsen wordt een derde bedrijfswoning toegevoegd. Dit woonrecht komt van het perceel Hoenderweg 6 in Lemelerveld.</text:p>
            <text:p text:style-name="common-al">
            <text:span text:style-name="nadrukvet">Ter inzage</text:span>
          </text:p>
            <text:p text:style-name="common-al">Met ingang van <text:span text:style-name="nadrukvet">13 december 2023 tot en met 23 januari 2024 </text:span>ligt voor iedereen het ontwerpbestemmingsplan 24e herziening bestemmingsplan Buitengebied gemeente Dalfsen, Koelmansstraat 73c en Hoenderweg 6 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Iedereen kan van <text:span text:style-name="nadrukvet">13 december 2023 tot en met 23 januari 2024 </text:span>via een brief of mondeling een zienswijze geven op het plan. Uw brief kunt u sturen naar de gemeenteraad van de gemeente Dalfsen, Postbus 35, 7720 AA Dalfsen. Voor een mondelinge reactie kunt u contact opnemen met mevrouw S. Kiewiet, telefoon 14 0529. In de zienswijze moet u aangeven over welke onderdelen van het ontwerpplan uw zienswijze gaat.</text:p>
            <text:p text:style-name="common-al">
            <text:span text:style-name="nadrukvet">Het indienen van zienswijzen via e-mail is niet mogelijk.</text:span>
          </text:p>
            <text:p text:style-name="common-al">
            <text:span text:style-name="nadrukvet">Meer informatie</text:span>
          </text:p>
            <text:p text:style-name="common-al">Ook kunt u het bestemmingsplan inzien via de website <text:a xlink:href="http://www.ruimtelijkeplannen.nl" xlink:type="simple">www.ruimtelijkeplannen.nl</text:a> met identificatienummer NL.IMRO.0148.BgemDlfshz24-on01. De bestanden zijn beschikbaar op <text:a xlink:href="https://digitaleplannen.nl/0148/" xlink:type="simple">https://digitaleplannen.nl/0148/</text:a>.</text:p>
            <text:p text:style-name="common-al">Dalfsen, 12 december 2023 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95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BgemDlfshz24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24e herziening bestemmingsplan Buitengebied gemeente Dalfsen, Koelmansstraat 73c en Hoenderweg 6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50</meta:user-defined>
    <meta:user-defined meta:name="OVERHEIDop.GmbID/DC.identifier">gmb-2023-526950</meta:user-defined>
    <meta:user-defined meta:name="OVERHEIDop.versieInformatie"/>
  </office:meta>
</office:document-meta>
</file>