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ontwerp omgevingsvergunning, Kanaalweg 5 5721MZ Asten,  Kanaalweg 6 5721MZ Asten, Kanaalweg 7 5721MZ As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text:p>
            <text:p text:style-name="common-al">het betreft een aanvraag voor een nieuwe, de gehele inrichting omvattende, vergunning voor een bedrijf voor de productie van diervoeders Kanaalweg 5, Kanaalweg 6 en Kanaalweg 7 5721MZ Asten, </text:p>
            <text:p text:style-name="common-al">De aanvraag, de ontwerpbeschikking en de bijbehorende stukken liggen vanaf 11-12-2023 tot en met 22-01-2024 ter inzage bij de gemeente Asten. Voor locatie, tijdstippen en dagen waarop u de stukken in kunt zien, verwijzen wij naar de website van de gemeente. Voor vragen of opmerkingen kunt u contact opnemen met de Omgevingsdienst Zuidoost-Brabant, tel. (088) 369 0369 </text:p>
            <text:p text:style-name="common-al">Een ieder kan tot en met 22-01-2024 datum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 inzage legging bij Omgevingsdienst Zuidoost-Brabant te worden ingediend.  </text:p>
            <text:p text:style-name="common-al">Belanghebbenden die tijdig zienswijzen hebben ingebracht, kunnen later beroep instellen tegen de definitieve beschikking. </text:p>
            <text:p text:style-name="common-al">Aan deze procedure is het kenmerk HZ_WABO-2022-5631 gekoppeld. U dient bij correspondentie dit kenmerk te vermel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2694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4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4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2072152</meta:user-defined>
    <meta:user-defined meta:name="DCTERMS.abstract">het betreft een aanvraag voor een nieuwe, de gehele inrichting omvatte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Asten - ontwerp omgevingsvergunning, Kanaalweg 5 5721MZ Asten,  Kanaalweg 6 5721MZ Asten, Kanaalweg 7 5721MZ Asten,</meta:user-defined>
    <meta:user-defined meta:name="DCTERMS.W3CDTF/DCTERMS.available">2023-12-11</meta:user-defined>
    <meta:user-defined meta:name="DCTERMS.W3CDTF/OVERHEIDop.jaargang">2023</meta:user-defined>
    <meta:user-defined meta:name="OVERHEIDop.publicationIssue">526949</meta:user-defined>
    <meta:user-defined meta:name="OVERHEIDop.GmbID/DC.identifier">gmb-2023-526949</meta:user-defined>
    <meta:user-defined meta:name="OVERHEIDop.versieInformatie"/>
  </office:meta>
</office:document-meta>
</file>