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poorlaan 19 in Uitgeest, het bouwen van een serre aan de achterzijde van de woning, verzenddatum 4 december 2023 (Z23 137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69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Spoorlaan 19 in Uitgeest, het bouwen van een serre aan de achterzijde van de woning, verzenddatum 4 december 2023 (Z23 137052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947</meta:user-defined>
    <meta:user-defined meta:name="OVERHEIDop.GmbID/DC.identifier">gmb-2023-526947</meta:user-defined>
    <meta:user-defined meta:name="OVERHEIDop.versieInformatie"/>
  </office:meta>
</office:document-meta>
</file>