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ingsvergunning uitbreiden inrichting en wijzigingen bedrijfsactiviteiten Frankrijk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anderingsvergunning t.b.v. het uitbreiden van de inrichting met extra terreinen en wijzigingen in de bedrijfsactiviteiten op het adres Frankrijkweg 5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694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eranderingsvergunning uitbreiden inrichting en wijzigingen bedrijfsactiviteiten Frankrijkweg 5</meta:user-defined>
    <meta:user-defined meta:name="DCTERMS.W3CDTF/DCTERMS.available">2023-12-11</meta:user-defined>
    <meta:user-defined meta:name="DCTERMS.W3CDTF/OVERHEIDop.jaargang">2023</meta:user-defined>
    <meta:user-defined meta:name="OVERHEIDop.publicationIssue">526944</meta:user-defined>
    <meta:user-defined meta:name="OVERHEIDop.GmbID/DC.identifier">gmb-2023-526944</meta:user-defined>
    <meta:user-defined meta:name="OVERHEIDop.versieInformatie"/>
  </office:meta>
</office:document-meta>
</file>