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Kuiperspad 1 in Uitgeest, het plaatsen van een dakkapel op het zijdakvlak, verzenddatum 4 december 2023 (Z23 1476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52694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94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94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nging beslistermijn aanvraag Omgevingsvergunning, Kuiperspad 1 in Uitgeest, het plaatsen van een dakkapel op het zijdakvlak, verzenddatum 4 december 2023 (Z23 147657)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6942</meta:user-defined>
    <meta:user-defined meta:name="OVERHEIDop.GmbID/DC.identifier">gmb-2023-526942</meta:user-defined>
    <meta:user-defined meta:name="OVERHEIDop.versieInformatie"/>
  </office:meta>
</office:document-meta>
</file>