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dorpshuis aan Dorpsstraat 1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een dorpshuis (Bouwen, Rijksmonumenten (regulier), Dorpsstraat 12, 4185 NA, in Est (29-11-2023) (geen bezwaar mogelijk), ODR2315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65</meta:user-defined>
    <dc:language>nl</dc:language>
    <meta:user-defined meta:name="OVERHEIDop.locatietype/OVERHEIDop.gebiedsmarkering">Adres</meta:user-defined>
    <meta:user-defined meta:name="DC.title">Aanvraag vergunning voor het verduurzamen van een dorpshuis aan Dorpsstraat 12 te Es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38</meta:user-defined>
    <meta:user-defined meta:name="OVERHEIDop.GmbID/DC.identifier">gmb-2023-526938</meta:user-defined>
    <meta:user-defined meta:name="OVERHEIDop.versieInformatie"/>
  </office:meta>
</office:document-meta>
</file>