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orpsplei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3 een aanvraag ontvangen voor het organiseren van de Classic Demo Race 24 en 25 augustus 2024 op de locatie Dorpsplein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693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40</meta:user-defined>
    <meta:user-defined meta:name="DCTERMS.abstract">het organiseren van de Classic Demo Race 24 en 25 augustus 2024, Dorpsplein in Winsum, (7 december 2023)</meta:user-defined>
    <dc:language>nl</dc:language>
    <meta:user-defined meta:name="OVERHEIDop.locatietype/OVERHEIDop.gebiedsmarkering">Punt</meta:user-defined>
    <meta:user-defined meta:name="DC.title">Ontvangst aanvraag evenementenvergunning, Dorpsplein in Winsu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36</meta:user-defined>
    <meta:user-defined meta:name="OVERHEIDop.GmbID/DC.identifier">gmb-2023-526936</meta:user-defined>
    <meta:user-defined meta:name="OVERHEIDop.versieInformatie"/>
  </office:meta>
</office:document-meta>
</file>